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35 bomen en ca. 1800 m2 bosplantsoen (waarin 67 bomen), gebied einde Marathonweg t.h.v. v.v. DVO, Ary Koplaan en spoorwegovergang Marathonweg-Maassluissedijk, 3132 A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35 bomen en ca. 1800 m2 bosplantsoen (waarin 67 bomen)   </text:p>
            <text:p text:style-name="common-al">Locatie: gebied einde Marathonweg ter hoogte van v.v. DVO, Ary Koplaan en de spoorwegovergang Marathonweg-Maassluissedijk, 3132AA.</text:p>
            <text:p text:style-name="common-al">Kenmerk: OVXINR-3574</text:p>
            <text:p text:style-name="common-al">Type aanvraag: omgevingsvergunning regulier</text:p>
            <text:p text:style-name="common-al">Datum ontvangst: 22 maart 2016</text:p>
            <text:p text:style-name="common-al">Datum beschikking: 26 april 2016</text:p>
            <text:p text:style-name="common-al">Besluit is verzonden op: 26 april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456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6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6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35 bomen en ca. 1800 m2 bosplantsoen (waarin 67 bomen), gebied einde Marathonweg t.h.v. v.v. DVO, Ary Koplaan en spoorwegovergang Marathonweg-Maassluissedijk, 3132 A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562</meta:user-defined>
    <meta:user-defined meta:name="OVERHEIDop.GmbID/DC.identifier">gmb-2016-54562</meta:user-defined>
    <meta:user-defined meta:name="OVERHEID.TaxonomieBeleidsagenda/OVERHEID.category">Natuur en milieu | Organisatie en beleid</meta:user-defined>
    <meta:user-defined meta:name="OVERHEIDop.referentienummer">OVXINR-357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AA 3</meta:user-defined>
    <meta:user-defined meta:name="OVERHEIDop.woonplaats">Vlaardingen</meta:user-defined>
    <meta:user-defined meta:name="OVERHEIDop.straatnaam">Arij Kop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14316</meta:user-defined>
    <meta:user-defined meta:name="OVERHEID.EPSG28992/DC.spatial">81636 435550</meta:user-defined>
    <meta:user-defined meta:name="OVERHEIDop.versieInformatie"/>
  </office:meta>
</office:document-meta>
</file>