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ing verleende omgevingsvergunning Heerkuil 2, 6265NB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2.33 lid 2 van de Wet algemene bepalingen omgevingsrecht bekend dat de volgende omgevingsvergunning is ingetrokken, <text:span text:style-name="nadrukcur">tenzij binnen 12 maanden na de verzenddatum van het intrekkingsbesluit een begin is gemaakt met de bouwwerkzaamheden</text:span>:</text:p>
            <text:p text:style-name="common-al">het uitbreiden van de bedrijfswoning, op het perceel <text:span text:style-name="nadrukvet">Heerkuil 2, 6265NB Sint Geertruid</text:span> (Z-HZ_WABO-2012-028859). Het intrekkingsbesluit is verzonden op 26 april 2016.</text:p>
            <text:p text:style-name="common-al">
            <text:span text:style-name="nadrukvet">Bezwaar</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2 mei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54561</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561</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561</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intrekking verleende omgevingsvergunning Heerkuil 2, 6265NB Sint Geertru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4561</meta:user-defined>
    <meta:user-defined meta:name="OVERHEIDop.GmbID/DC.identifier">gmb-2016-54561</meta:user-defined>
    <meta:user-defined meta:name="OVERHEID.TaxonomieBeleidsagenda/OVERHEID.category">Ruimte en infrastructuur | Organisatie en beleid</meta:user-defined>
    <meta:user-defined meta:name="OVERHEIDop.referentienummer">Z-HZ_INT-2016-001191</meta:user-defined>
    <meta:user-defined meta:name="DCTERMS.abstract">Het uitbreiden van de bedrijfswoning.</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5NB 2</meta:user-defined>
    <meta:user-defined meta:name="OVERHEIDop.woonplaats">Sint Geertruid</meta:user-defined>
    <meta:user-defined meta:name="OVERHEIDop.straatnaam">Heerkuil</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2405 311753</meta:user-defined>
    <meta:user-defined meta:name="OVERHEIDop.versieInformatie"/>
  </office:meta>
</office:document-meta>
</file>