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14, het verbouwen en uitbreiden van de woning, het plaatsen van een dakopbouw en het dichtzetten van het balkon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14, het verbouwen en uitbreiden van de woning, het plaatsen van een dakopbouw en het dichtzetten van het balkon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Oranjelaan 14, het verbouwen en uitbreiden van de woning, het plaatsen van een dakopbouw en het dichtzetten van het balkon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60</meta:user-defined>
    <meta:user-defined meta:name="OVERHEIDop.GmbID/DC.identifier">gmb-2016-54560</meta:user-defined>
    <meta:user-defined meta:name="OVERHEID.TaxonomieBeleidsagenda/OVERHEID.category">Huisvesting | Organisatie en beleid</meta:user-defined>
    <meta:user-defined meta:name="OVERHEIDop.referentienummer">51876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1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33 461710</meta:user-defined>
    <meta:user-defined meta:name="OVERHEIDop.versieInformatie"/>
  </office:meta>
</office:document-meta>
</file>