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Kruispunt Van Aalstlaan, Van Diestlaan en Van der Hagenstraat, coördinaten: N 52 3.296, E 4 30.628 en N 52 3.271, E 430.6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Kruispunt Van Aalstlaan, Van Diestlaan en Van der Hagenstraat, coördinaten: N 52 3.296, E 4 30.628 en N 52 3.271, E 430.619, het kappen van 2 bomen, WB20150722 (verzonden d.d. 06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456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2 bomen, Kruispunt Van Aalstlaan, Van Diestlaan en Van der Hagenstraat, coördinaten: N 52 3.296, E 4 30.628 en N 52 3.271, E 430.61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456</meta:user-defined>
    <meta:user-defined meta:name="OVERHEIDop.GmbID/DC.identifier">gmb-2016-54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RX 392</meta:user-defined>
    <meta:user-defined meta:name="OVERHEIDop.woonplaats">Zoetermeer</meta:user-defined>
    <meta:user-defined meta:name="OVERHEIDop.straatnaam">Van Aals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21 452309</meta:user-defined>
    <meta:user-defined meta:name="OVERHEIDop.versieInformatie"/>
  </office:meta>
</office:document-meta>
</file>