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123, het wijzigen van de winkelpui en het aanpassen van de gevelreclame, 20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123, het wijzigen van de winkelpui en het aanpassen van de gevelreclame, 20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5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usderweg 123, het wijzigen van de winkelpui en het aanpassen van de gevelreclame, 20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57</meta:user-defined>
    <meta:user-defined meta:name="OVERHEIDop.GmbID/DC.identifier">gmb-2016-54557</meta:user-defined>
    <meta:user-defined meta:name="OVERHEID.TaxonomieBeleidsagenda/OVERHEID.category">Huisvesting | Organisatie en beleid</meta:user-defined>
    <meta:user-defined meta:name="OVERHEIDop.referentienummer">51951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B 123a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01 461626</meta:user-defined>
    <meta:user-defined meta:name="OVERHEIDop.versieInformatie"/>
  </office:meta>
</office:document-meta>
</file>