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Beatrixplantsoen 48, het vervangen van de erfafscheiding en het plaatsen van zonwering boven de veranda, 15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Beatrixplantsoen 48, het vervangen van de erfafscheiding en het plaatsen van zonwering boven de veranda, 15-04-2016. Rechtsmiddel: Bezwaar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55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5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5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Koningin Beatrixplantsoen 48, het vervangen van de erfafscheiding en het plaatsen van zonwering boven de veranda, 15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556</meta:user-defined>
    <meta:user-defined meta:name="OVERHEIDop.GmbID/DC.identifier">gmb-2016-54556</meta:user-defined>
    <meta:user-defined meta:name="OVERHEID.TaxonomieBeleidsagenda/OVERHEID.category">Huisvesting | Organisatie en beleid</meta:user-defined>
    <meta:user-defined meta:name="OVERHEIDop.referentienummer">51852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B 48</meta:user-defined>
    <meta:user-defined meta:name="OVERHEIDop.woonplaats">Amersfoort</meta:user-defined>
    <meta:user-defined meta:name="OVERHEIDop.straatnaam">Koningin Beatrixplantso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24 461541</meta:user-defined>
    <meta:user-defined meta:name="OVERHEIDop.versieInformatie"/>
  </office:meta>
</office:document-meta>
</file>