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Geweigerde vergunning (reguliere procedure), Snoeckgensheuvel 81, het legaliseren van de gerenoveerde berging, 15-04-2016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Geweigerde vergunning (reguliere procedure), Snoeckgensheuvel 81, het legaliseren van de gerenoveerde berging, 15-04-2016. Rechtsmiddel: Bezwaar</text:p>
            <text:p text:style-name="common-al"/>
            <text:p text:style-name="last-al">Stadsberichten, 2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4553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5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5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Geweigerde vergunning (reguliere procedure), Snoeckgensheuvel 81, het legaliseren van de gerenoveerde berging, 15-04-2016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553</meta:user-defined>
    <meta:user-defined meta:name="OVERHEIDop.GmbID/DC.identifier">gmb-2016-54553</meta:user-defined>
    <meta:user-defined meta:name="OVERHEID.TaxonomieBeleidsagenda/OVERHEID.category">Huisvesting | Organisatie en beleid</meta:user-defined>
    <meta:user-defined meta:name="OVERHEIDop.referentienummer">520599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HL 81</meta:user-defined>
    <meta:user-defined meta:name="OVERHEIDop.woonplaats">Amersfoort</meta:user-defined>
    <meta:user-defined meta:name="OVERHEIDop.straatnaam">Snoeckgensheuvel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532 461738</meta:user-defined>
    <meta:user-defined meta:name="OVERHEIDop.versieInformatie"/>
  </office:meta>
</office:document-meta>
</file>