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text:span>
            <text:span text:style-name="nadrukvet">ntwerpbeschikking Wet geluidhinder</text:span>
            <text:span text:style-name="nadrukvet"> - </text:span>
            <text:span text:style-name="nadrukvet">Hogere grenswaarden</text:span>
            <text:span text:style-name="nadrukvet"/>
            <text:span text:style-name="nadrukvet">wegverkeerslawaai</text:span>
          </text:p>
            <text:p text:style-name="tussenkopcur">
            <text:span text:style-name="nadrukvet">Burgemeester en wethouders van Zwolle maken bekend</text:span>
            <text:span text:style-name="nadrukvet">:</text:span>
          </text:p>
            <text:p text:style-name="common-al">Op 11 april 2016 heeft de Gemeente Zwolle een verzoek tot het vaststellen van een hogere waarde voor de ten hoogste toelaatbare geluidsbelasting voor wegverkeerslawaai ontvangen. Dit verzoek heeft betrekking op de voorbereiding van het bestemmingsplan Vechtcorridor Noord.</text:p>
            <text:p text:style-name="common-al">Uit onderzoek is gebleken (akoestische rapport Vechtcorridor Witteveen +Bos: kenmerk ZL571-1/15-016.615, 9 oktober 2015) dat de geluidsbelasting ter plaatse van de nieuw te bouwen woningen aan de Hessenweg 9b ( kadastraal bekend gemeente Zwolle ZLK00, sectie X, nummers 241, 242 en 845) hierna te noemen “locatie 1 “en Hessenweg ongenummerd ten oosten van Hessenweg 9b ( kadastraal bekend gemeente Zwolle ZLK00, sectie X, nummers 830, 838 en 844 en) hierna te noemen “locatie 2”, vanwege het wegverkeerslawaai afkomstig van nieuwe N340, hoger is dan de voorkeursgrenswaarde van 48 dB (Lden).</text:p>
            <text:p text:style-name="common-al">Er wordt een hogere waarde verzocht voor de woningen voor locatie 1 van maximaal 52 dB (Lden) en voor locatie 2 van maximaal 51 dB (Lden). </text:p>
            <text:p text:style-name="tussenkopcur">
            <text:span text:style-name="nadrukvet">Mogelijkheden tot inzien:</text:span>
          </text:p>
            <text:p text:style-name="common-al">Het ontwerp van de beschikking hogere grenswaarden Wet geluidhinder met ter zake zijnde stukken liggen van 4 mei 2016 tot en met 14 juni 2016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text:span text:style-name="nadrukvet">t.a.v. </text:span>mevrouw J. van den Berg<text:span text:style-name="nadrukvet">,</text:span><text:span text:style-name="nadrukvet"> Postbus 10007, 8000 GA Zwolle.</text:span></text:p>
            <text:p text:style-name="common-al">Ook bestaat de mogelijkheid voor een ieder om gedurende genoemde termijn zijn zienswijze mondeling naar voren te brengen. Indien u van deze mogelijkheid gebruik wilt maken dient u voor 10 juni 2016 een afspraak te maken met mevrouw J. van den Berg (tel. 038 498 2396).</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2">
              <text:list-item text:style-override="id1-3-2-1-1-12-1">
                <text:number>•</text:number>
                <text:p text:style-name="al">degenen die schriftelijk dan wel mondeling zienswijzen hebben ingebracht tegen het ontwerp van het besluit;</text:p>
              </text:list-item>
              <text:list-item text:style-override="id1-3-2-1-1-12-2">
                <text:number>•</text:number>
                <text:p text:style-name="al">de betrokken adviseurs die gebruik hebben gemaakt van de gelegenheid advies uit te brengen over het ontwerp van het besluit;</text:p>
              </text:list-item>
              <text:list-item text:style-override="id1-3-2-1-1-12-3">
                <text:number>•</text:number>
                <text:p text:style-name="al">degenen die bedenkingen hebben tegen wijzigingen die bij het nemen van het besluit ten opzichte van het ontwerp daarvan zijn aangebracht;</text:p>
              </text:list-item>
              <text:list-item text:style-override="id1-3-2-1-1-12-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55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5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5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52</meta:user-defined>
    <meta:user-defined meta:name="OVERHEIDop.GmbID/DC.identifier">gmb-2016-5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9b</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649 504562</meta:user-defined>
    <meta:user-defined meta:name="OVERHEIDop.versieInformatie"/>
  </office:meta>
</office:document-meta>
</file>