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oncert Rowwen Heze hal Maasweg 1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Lightfield Events: Concert Rowwen Heze in de hal aan de Maasweg 1a in Neer op 27 mei 2016. Ontvangstdatum: 6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oncert Rowwen Heze hal Maasweg 1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55</meta:user-defined>
    <meta:user-defined meta:name="OVERHEIDop.GmbID/DC.identifier">gmb-2016-5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CA 1a</meta:user-defined>
    <meta:user-defined meta:name="OVERHEIDop.woonplaats">Neer</meta:user-defined>
    <meta:user-defined meta:name="OVERHEIDop.straatnaam">Maa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60 364097</meta:user-defined>
    <meta:user-defined meta:name="OVERHEIDop.versieInformatie"/>
  </office:meta>
</office:document-meta>
</file>