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ramen dakkapel Slijkstraat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vervangen van de huidige ramen van de dakkapel op de locatie Slijkstraat 24 in Vlissingen (24-04-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4547</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47</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47</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vangen ramen dakkapel Slijkstraat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4547</meta:user-defined>
    <meta:user-defined meta:name="OVERHEIDop.GmbID/DC.identifier">gmb-2016-545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JJ 24</meta:user-defined>
    <meta:user-defined meta:name="OVERHEIDop.woonplaats">Vlissingen</meta:user-defined>
    <meta:user-defined meta:name="OVERHEIDop.straatnaam">Slijk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720 385372</meta:user-defined>
    <meta:user-defined meta:name="OVERHEIDop.versieInformatie"/>
  </office:meta>
</office:document-meta>
</file>