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Onth. artikel 35 dhw 13 t/m 16 mei 2016 Music Meeting + Pluryn at the 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Onth. artikel 35 dhw 13 t/m 16 mei 2016 Music Meeting + Pluryn at the Park (Park Brakkenst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111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roep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7 april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D529754D-6E85-49B9-B66D-19C277526EC1" xlink:type="simple">http://www.nijmegen.nl/vergunningpagina/?guid=D529754D-6E85-49B9-B66D-19C277526E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4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 Brakkenstein: Onth. artikel 35 dhw 13 t/m 16 mei 2016 Music Meeting + Pluryn at the 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44</meta:user-defined>
    <meta:user-defined meta:name="OVERHEIDop.GmbID/DC.identifier">gmb-2016-54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975.63 425923.72</meta:user-defined>
    <meta:user-defined meta:name="OVERHEIDop.versieInformatie"/>
  </office:meta>
</office:document-meta>
</file>