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West op zijn best 29-5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West op zijn best 29-5-2016  (Wester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36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>
            <text:span text:style-name="nadrukvet">Einddatum beroep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AD6CE1E-A68C-4F1F-ADA9-CD7BA860A088" xlink:type="simple">http://www.nijmegen.nl/vergunningpagina/?guid=6AD6CE1E-A68C-4F1F-ADA9-CD7BA860A0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4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rpark: West op zijn best 29-5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43</meta:user-defined>
    <meta:user-defined meta:name="OVERHEIDop.GmbID/DC.identifier">gmb-2016-5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42.651 429388.968</meta:user-defined>
    <meta:user-defined meta:name="OVERHEIDop.versieInformatie"/>
  </office:meta>
</office:document-meta>
</file>