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evenement, Forta Rock 04-06-2016, 05-06-2016, Stadspark De Goffert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evenement, Forta Rock 04-06-2016, 05-06-2016, Stadspark De Goffertpark (Goffert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44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roep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7 april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D771CBC-8B31-4989-8721-73E1C01EF108" xlink:type="simple">http://www.nijmegen.nl/vergunningpagina/?guid=CD771CBC-8B31-4989-8721-73E1C01EF1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4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ffertpark: evenement, Forta Rock 04-06-2016, 05-06-2016, Stadspark De Goffert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41</meta:user-defined>
    <meta:user-defined meta:name="OVERHEIDop.GmbID/DC.identifier">gmb-2016-54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