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Pluryn at the park 13 me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Pluryn at the park 13 mei 2016 (Park Brakkenst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0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8FCD96-6D11-4186-A6F3-D61658C4D3D5" xlink:type="simple">http://www.nijmegen.nl/vergunningpagina/?guid=AE8FCD96-6D11-4186-A6F3-D61658C4D3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4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 Brakkenstein: Pluryn at the park 13 me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0</meta:user-defined>
    <meta:user-defined meta:name="OVERHEIDop.GmbID/DC.identifier">gmb-2016-5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