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Music Meeting 14 t/m 16 mei 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Music Meeting 14 t/m 16 mei 2016  (Park Brakkenst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06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B7E94D2-0B5B-417A-B0F9-576A58862E45" xlink:type="simple">http://www.nijmegen.nl/vergunningpagina/?guid=8B7E94D2-0B5B-417A-B0F9-576A58862E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9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9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 Brakkenstein: Music Meeting 14 t/m 16 mei 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9</meta:user-defined>
    <meta:user-defined meta:name="OVERHEIDop.GmbID/DC.identifier">gmb-2016-5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975.63 425923.72</meta:user-defined>
    <meta:user-defined meta:name="OVERHEIDop.versieInformatie"/>
  </office:meta>
</office:document-meta>
</file>