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West op zijn best 29-5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West op zijn best 29-5-2016  (Wester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36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>
            <text:span text:style-name="nadrukvet">Einddatum beroep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90DD20-32EB-4934-B814-6319E50C299B" xlink:type="simple">http://www.nijmegen.nl/vergunningpagina/?guid=5190DD20-32EB-4934-B814-6319E50C29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3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erpark: West op zijn best 29-5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37</meta:user-defined>
    <meta:user-defined meta:name="OVERHEIDop.GmbID/DC.identifier">gmb-2016-54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42.651 429388.968</meta:user-defined>
    <meta:user-defined meta:name="OVERHEIDop.versieInformatie"/>
  </office:meta>
</office:document-meta>
</file>