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 Raadhuishof Marienburg: Zomerconcerten Symfonisch Blaasorkest Nijmegen 18-6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6</text:p>
            <text:p text:style-name="common-al">
            <text:span text:style-name="nadrukvet">Omschrijving: </text:span>Zomerconcerten Symfonisch Blaasorkest Nijmegen 18-6-2016  (Plein 1944  Raadhuishof Marienburg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3154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3-2016</text:p>
            <text:p text:style-name="common-al">
            <text:span text:style-name="nadrukvet">Definitieve beschikking verzonden: </text:span>26-04-2016</text:p>
            <text:p text:style-name="common-al">
            <text:span text:style-name="nadrukvet">Einddatum bezwaartermijn: </text:span>0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pril 2016 tot en met 7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B6F5EE9-3564-4442-A50E-BC209D27B116" xlink:type="simple">http://www.nijmegen.nl/vergunningpagina/?guid=5B6F5EE9-3564-4442-A50E-BC209D27B1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4536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3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3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lein 1944  Raadhuishof Marienburg: Zomerconcerten Symfonisch Blaasorkest Nijmegen 18-6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536</meta:user-defined>
    <meta:user-defined meta:name="OVERHEIDop.GmbID/DC.identifier">gmb-2016-54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64.99 428698.17</meta:user-defined>
    <meta:user-defined meta:name="OVERHEIDop.versieInformatie"/>
  </office:meta>
</office:document-meta>
</file>