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zieningenhart De Klif: Piazza Giro Nijmegen-Noord 7-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Piazza Giro Nijmegen-Noord 7-5-2016 (Voorzieningenhart De Klif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4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342949B-1906-445C-93D8-9CC26CCEDDDB" xlink:type="simple">http://www.nijmegen.nl/vergunningpagina/?guid=2342949B-1906-445C-93D8-9CC26CCEDD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zieningenhart De Klif: Piazza Giro Nijmegen-Noord 7-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5</meta:user-defined>
    <meta:user-defined meta:name="OVERHEIDop.GmbID/DC.identifier">gmb-2016-5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85.69 432187.37</meta:user-defined>
    <meta:user-defined meta:name="OVERHEIDop.versieInformatie"/>
  </office:meta>
</office:document-meta>
</file>