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/Broerstraat: Standplaatsvergunning, Pepperminds, 25 en 28 mei, 2 en24 juni 2016, Molenstraat/Broer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Standplaatsvergunning, Pepperminds, 25 en 28 mei, 2 en24 juni 2016, Molenstraat/Broerstraat (Molenstraat/Broer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49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4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zwaar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16 tot en met 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E087329-5794-4CDA-BA1B-02A9E0322454" xlink:type="simple">http://www.nijmegen.nl/vergunningpagina/?guid=8E087329-5794-4CDA-BA1B-02A9E03224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3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lenstraat/Broerstraat: Standplaatsvergunning, Pepperminds, 25 en 28 mei, 2 en24 juni 2016, Molenstraat/Broer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33</meta:user-defined>
    <meta:user-defined meta:name="OVERHEIDop.GmbID/DC.identifier">gmb-2016-54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21.11 428631.62</meta:user-defined>
    <meta:user-defined meta:name="OVERHEIDop.versieInformatie"/>
  </office:meta>
</office:document-meta>
</file>