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of Plein 1944: Foodtruck Verkade koekjes 19-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Foodtruck Verkade koekjes 19-6-2016  (Grote Markt of 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11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13E4C3-2540-42D6-BA40-6995EFD87241" xlink:type="simple">http://www.nijmegen.nl/vergunningpagina/?guid=BD13E4C3-2540-42D6-BA40-6995EFD872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 of Plein 1944: Foodtruck Verkade koekjes 19-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2</meta:user-defined>
    <meta:user-defined meta:name="OVERHEIDop.GmbID/DC.identifier">gmb-2016-54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