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lastraat: Rommelmarkt Castellastraat 15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Rommelmarkt Castellastraat 15-5-2016 (Castell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08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A898B22-7988-4638-A4C2-46B67FEA35B9" xlink:type="simple">http://www.nijmegen.nl/vergunningpagina/?guid=BA898B22-7988-4638-A4C2-46B67FEA35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ellastraat: Rommelmarkt Castellastraat 15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1</meta:user-defined>
    <meta:user-defined meta:name="OVERHEIDop.GmbID/DC.identifier">gmb-2016-5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80.24 427896.63</meta:user-defined>
    <meta:user-defined meta:name="OVERHEIDop.versieInformatie"/>
  </office:meta>
</office:document-meta>
</file>