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Standplaats 10 juli en 6 aug. 2016 Pure Lea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Standplaats 10 juli en 6 aug. 2016 Pure Leaf (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38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4-2016</text:p>
            <text:p text:style-name="common-al">
            <text:span text:style-name="nadrukvet">Definitieve beschikking verzonden: </text:span>26-04-2016</text:p>
            <text:p text:style-name="common-al">
            <text:span text:style-name="nadrukvet">Einddatum bezwaartermijn: </text:span>0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16 tot en met 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7616FBA-5BC4-44A3-BA75-D65855809087" xlink:type="simple">http://www.nijmegen.nl/vergunningpagina/?guid=37616FBA-5BC4-44A3-BA75-D658558090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530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3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3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lenstraat: Standplaats 10 juli en 6 aug. 2016 Pure Lea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30</meta:user-defined>
    <meta:user-defined meta:name="OVERHEIDop.GmbID/DC.identifier">gmb-2016-54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9.46 428508.06</meta:user-defined>
    <meta:user-defined meta:name="OVERHEIDop.versieInformatie"/>
  </office:meta>
</office:document-meta>
</file>