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r tuin de vereeniging 7 mei 2016, keizer karel plein: keizer karel 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keizer karel plein (Buitenbar tuin de vereeniging 7 mei 2016, keizer karel ple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145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C7ED0EE-0F60-466B-8A38-29E14A7E0FFC" xlink:type="simple">http://www.nijmegen.nl/vergunningpagina/?guid=4C7ED0EE-0F60-466B-8A38-29E14A7E0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2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bar tuin de vereeniging 7 mei 2016, keizer karel plein: keizer karel 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29</meta:user-defined>
    <meta:user-defined meta:name="OVERHEIDop.GmbID/DC.identifier">gmb-2016-5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