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: Opvallers, standplaats Kelfkensbos 2 en 3 jun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Opvallers, standplaats Kelfkensbos 2 en 3 juni 2016 (Kelfkensbos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23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3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3699D5C-751C-4B92-987C-14D986976E90" xlink:type="simple">http://www.nijmegen.nl/vergunningpagina/?guid=53699D5C-751C-4B92-987C-14D986976E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2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2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2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lfkensbos: Opvallers, standplaats Kelfkensbos 2 en 3 jun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28</meta:user-defined>
    <meta:user-defined meta:name="OVERHEIDop.GmbID/DC.identifier">gmb-2016-54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8.75 428880.16</meta:user-defined>
    <meta:user-defined meta:name="OVERHEIDop.versieInformatie"/>
  </office:meta>
</office:document-meta>
</file>