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Eversstraat 2 Lent: Gebruiksvergunning brandveilig gebruik 4-daagsecamping Jo Eversstraat 2 te L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Gebruiksvergunning brandveilig gebruik 4-daagsecamping Jo Eversstraat 2 te Lent (Jo Eversstraat 2 Lent)</text:p>
            <text:p text:style-name="common-al">
            <text:span text:style-name="nadrukvet">Activiteiten: </text:span>; </text:p>
            <text:p text:style-name="common-al">
            <text:span text:style-name="nadrukvet">Zaaknummer: </text:span>Z16.0090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4D3AB0D-D452-4A7B-99D4-9FE04D1CFAB4" xlink:type="simple">http://www.nijmegen.nl/vergunningpagina/?guid=94D3AB0D-D452-4A7B-99D4-9FE04D1CFA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2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 Eversstraat 2 Lent: Gebruiksvergunning brandveilig gebruik 4-daagsecamping Jo Eversstraat 2 te L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27</meta:user-defined>
    <meta:user-defined meta:name="OVERHEIDop.GmbID/DC.identifier">gmb-2016-54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27.23 431507.16</meta:user-defined>
    <meta:user-defined meta:name="OVERHEIDop.versieInformatie"/>
  </office:meta>
</office:document-meta>
</file>