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: Page vochtig, 21 05, broe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Page vochtig, 21 05, broerstraat (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46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334938D-BB79-4A8E-9F45-CCA35DF065A8" xlink:type="simple">http://www.nijmegen.nl/vergunningpagina/?guid=D334938D-BB79-4A8E-9F45-CCA35DF065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2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rstraat: Page vochtig, 21 05, broe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26</meta:user-defined>
    <meta:user-defined meta:name="OVERHEIDop.GmbID/DC.identifier">gmb-2016-5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