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inhuisje Thorbeckelaan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bouwen van een tuinhuisje op de locatie Thorbeckelaan 4 in Vlissingen (25-04-2016)</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54525</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525</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525</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uinhuisje Thorbeckelaan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4525</meta:user-defined>
    <meta:user-defined meta:name="OVERHEIDop.GmbID/DC.identifier">gmb-2016-5452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4CC 4</meta:user-defined>
    <meta:user-defined meta:name="OVERHEIDop.woonplaats">Vlissingen</meta:user-defined>
    <meta:user-defined meta:name="OVERHEIDop.straatnaam">Thorbeckelaan</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27566 386946</meta:user-defined>
    <meta:user-defined meta:name="OVERHEIDop.versieInformatie"/>
  </office:meta>
</office:document-meta>
</file>