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op grond van APV: Kronenburgpassage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ntheffing hebben verleend, waarbij de reguliere voorbereidingsprocedure van toepassing is.</text:p>
            <text:p text:style-name="common-al">Zaakid: 195216597</text:p>
            <text:p text:style-name="common-al">Datum indiening: 1 april 2016</text:p>
            <text:p text:style-name="common-al">Omschrijving: veroorzaken van geluidhinder (aggregaat) van zondag 22 mei 2016 20.00 uur tot woensdag 25 mei 2016 23.00 uur. </text:p>
            <text:p text:style-name="tussenkopcur">
            <text:span text:style-name="nadrukvet">Adres: Kronenburgpassage 86</text:span>
          </text:p>
            <text:p text:style-name="common-al">Besluit: Verlenen</text:p>
            <text:p text:style-name="common-al">Datum besluit: 2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2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2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2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op grond van APV: Kronenburgpassage 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22</meta:user-defined>
    <meta:user-defined meta:name="OVERHEIDop.GmbID/DC.identifier">gmb-2016-545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ER 86</meta:user-defined>
    <meta:user-defined meta:name="OVERHEIDop.woonplaats">Arnhem</meta:user-defined>
    <meta:user-defined meta:name="OVERHEIDop.straatnaam">Kronenburgpassag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06 441289</meta:user-defined>
    <meta:user-defined meta:name="OVERHEIDop.versieInformatie"/>
  </office:meta>
</office:document-meta>
</file>