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Wet milieubeheer, Melding activiteitenbesluit, Verdistraat 53, het mobiel breken van bouw- en sloopafval in de periode van 29 maart t/m 28 juni 2016 in de dagperiode gedurende 2 werkdagen m.u.v. zaterdag, zondag en feestdagen, 05-03-2016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Wet milieubeheer, Melding activiteitenbesluit, Verdistraat 53, het mobiel breken van bouw- en sloopafval in de periode van 29 maart t/m 28 juni 2016 in de dagperiode gedurende 2 werkdagen m.u.v. zaterdag, zondag en feestdagen, 05-03-2016. Rechtsmiddel: Geen. Ter informatie</text:p>
            <text:p text:style-name="common-al"/>
            <text:p text:style-name="last-al">Stadsberichten, 2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4521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2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2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     (incl. Stoutenburg-Noord), Wet milieubeheer, Melding activiteitenbesluit, Verdistraat 53, het mobiel breken van bouw- en sloopafval in de periode van 29 maart t/m 28 juni 2016 in de dagperiode gedurende 2 werkdagen m.u.v. zaterdag, zondag en feestdagen, 05-03-2016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521</meta:user-defined>
    <meta:user-defined meta:name="OVERHEIDop.GmbID/DC.identifier">gmb-2016-54521</meta:user-defined>
    <meta:user-defined meta:name="OVERHEID.TaxonomieBeleidsagenda/OVERHEID.category">Huisvesting | Organisatie en beleid</meta:user-defined>
    <meta:user-defined meta:name="OVERHEIDop.referentienummer">Z-HZ_AMB-2016-163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LB 53</meta:user-defined>
    <meta:user-defined meta:name="OVERHEIDop.woonplaats">Amersfoort</meta:user-defined>
    <meta:user-defined meta:name="OVERHEIDop.straatnaam">Verdi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564 462243</meta:user-defined>
    <meta:user-defined meta:name="OVERHEIDop.versieInformatie"/>
  </office:meta>
</office:document-meta>
</file>