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fdweg 48 te Langelo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geweigerd voor:</text:p>
            <text:p text:style-name="common-al">Locatie: Hoofdweg 48 te Langelo</text:p>
            <text:p text:style-name="common-al">Activiteit: het plaatsen van zonnepanelen</text:p>
            <text:p text:style-name="common-al">Datum weigering: 12 januari 2016</text:p>
            <text:p text:style-name="last-al">Binnen 6 weken na de datum van de weigering kan hiertegen een bezwaarschrift worden ingediend bij het college van burgemeester en wethouders van de gemeente Noordenveld, Postbus 109, 97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Hoofdweg 48 te Langelo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52</meta:user-defined>
    <meta:user-defined meta:name="OVERHEIDop.GmbID/DC.identifier">gmb-2016-5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PC 48</meta:user-defined>
    <meta:user-defined meta:name="OVERHEIDop.woonplaats">Langelo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55 568494</meta:user-defined>
    <meta:user-defined meta:name="OVERHEIDop.versieInformatie"/>
  </office:meta>
</office:document-meta>
</file>