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Vergunning voor tijdelijk gebruik van de weg, Bachweg/Chopinstraat, het tijdelijk plaatsen van een container, een dixi en een schaftkeet op de openbare weg, 18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Vergunning voor tijdelijk gebruik van de weg, Bachweg/Chopinstraat, het tijdelijk plaatsen van een container, een dixi en een schaftkeet op de openbare weg, 18-04-2016. Rechtsmiddel: Bezwaar.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51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1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1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     (incl. Stoutenburg-Noord), Vergunning voor tijdelijk gebruik van de weg, Bachweg/Chopinstraat, het tijdelijk plaatsen van een container, een dixi en een schaftkeet op de openbare weg, 18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516</meta:user-defined>
    <meta:user-defined meta:name="OVERHEIDop.GmbID/DC.identifier">gmb-2016-54516</meta:user-defined>
    <meta:user-defined meta:name="OVERHEID.TaxonomieBeleidsagenda/OVERHEID.category">Verkeer | Organisatie en beleid</meta:user-defined>
    <meta:user-defined meta:name="OVERHEIDop.referentienummer">522481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NC 69</meta:user-defined>
    <meta:user-defined meta:name="OVERHEIDop.woonplaats">Amersfoort</meta:user-defined>
    <meta:user-defined meta:name="OVERHEIDop.straatnaam">Bach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328 462742</meta:user-defined>
    <meta:user-defined meta:name="OVERHEIDop.versieInformatie"/>
  </office:meta>
</office:document-meta>
</file>