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Ringweg Randenbroek (ketelhuis), het wijzigen van het gebruik van het ketelhuis t.b.v. ontmoetingsplek en inloopcentrum (Parkhuis), 19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Ringweg Randenbroek (ketelhuis), het wijzigen van het gebruik van het ketelhuis t.b.v. ontmoetingsplek en inloopcentrum (Parkhuis), 19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Verleende vergunning (reguliere procedure), Ringweg Randenbroek (ketelhuis), het wijzigen van het gebruik van het ketelhuis t.b.v. ontmoetingsplek en inloopcentrum (Parkhuis), 19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13</meta:user-defined>
    <meta:user-defined meta:name="OVERHEIDop.GmbID/DC.identifier">gmb-2016-54513</meta:user-defined>
    <meta:user-defined meta:name="OVERHEID.TaxonomieBeleidsagenda/OVERHEID.category">Huisvesting | Organisatie en beleid</meta:user-defined>
    <meta:user-defined meta:name="OVERHEIDop.referentienummer">5191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B 23c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29 462466</meta:user-defined>
    <meta:user-defined meta:name="OVERHEIDop.versieInformatie"/>
  </office:meta>
</office:document-meta>
</file>