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eteren van de uitstraling van woningen, Sponserf 2 t/m 96, Varenerf 76 t/m 154 en Fossielenerf 13 t/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beteren van de uitstraling van woningen, Sponserf 2 t/m 96 6413 LT, Varenerf 76 t/m 154 6413 LB en Fossielenerf 13 t/27 6413 MA te Heerlen (datum aanvraag 14-04-2016</text:span>
            <text:span text:style-name="nadrukvet">, dossiernummer </text:span>
            <text:span text:style-name="nadrukvet">Z-161112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51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eteren van de uitstraling van woningen, Sponserf 2 t/m 96, Varenerf 76 t/m 154 en Fossielenerf 13 t/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12</meta:user-defined>
    <meta:user-defined meta:name="OVERHEIDop.GmbID/DC.identifier">gmb-2016-54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LT 66</meta:user-defined>
    <meta:user-defined meta:name="OVERHEIDop.woonplaats">Heerlen</meta:user-defined>
    <meta:user-defined meta:name="OVERHEIDop.straatnaam">Sponserf</meta:user-defined>
    <meta:user-defined meta:name="OVERHEID.PostcodeHuisnummer/OVERHEIDop.postcodeHuisnummer">6413LB 80</meta:user-defined>
    <meta:user-defined meta:name="OVERHEIDop.straatnaam">Varenerf</meta:user-defined>
    <meta:user-defined meta:name="OVERHEID.PostcodeHuisnummer/OVERHEIDop.postcodeHuisnummer">6413MA 20</meta:user-defined>
    <meta:user-defined meta:name="OVERHEIDop.straatnaam">Fossielen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660 325069</meta:user-defined>
    <meta:user-defined meta:name="OVERHEID.EPSG28992/DC.spatial">194573 325153</meta:user-defined>
    <meta:user-defined meta:name="OVERHEID.EPSG28992/DC.spatial">194466 325159</meta:user-defined>
    <meta:user-defined meta:name="OVERHEIDop.versieInformatie"/>
  </office:meta>
</office:document-meta>
</file>