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6</text:p>
            <text:p text:style-name="common-al">Verleend op 26 april 2016</text:p>
            <text:p text:style-name="common-al">het bouwen van 20 woningen op het perceel Jacobskamp met adressen: Vendel 1 t/m 15 (oneven), Kort 2 t/m 16 (even) en Basket 34 t/m 40 (even) te Den Dungen</text:p>
            <text:p text:style-name="common-al">Reguliere procedure voor de activiteit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50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acobskamp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09</meta:user-defined>
    <meta:user-defined meta:name="OVERHEIDop.GmbID/DC.identifier">gmb-2016-5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Vend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052 409093</meta:user-defined>
    <meta:user-defined meta:name="OVERHEIDop.versieInformatie"/>
  </office:meta>
</office:document-meta>
</file>