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Mariken van Nimwegenpad 30, het legaliseren van een dakkapel op het voordakvlak van de woning, 19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Mariken van Nimwegenpad 30, het legaliseren van een dakkapel op het voordakvlak van de woning, 19-04-2016. Rechtsmiddel: Bezwaar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50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0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0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Mariken van Nimwegenpad 30, het legaliseren van een dakkapel op het voordakvlak van de woning, 19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04</meta:user-defined>
    <meta:user-defined meta:name="OVERHEIDop.GmbID/DC.identifier">gmb-2016-54504</meta:user-defined>
    <meta:user-defined meta:name="OVERHEID.TaxonomieBeleidsagenda/OVERHEID.category">Huisvesting | Organisatie en beleid</meta:user-defined>
    <meta:user-defined meta:name="OVERHEIDop.referentienummer">10084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CL 30</meta:user-defined>
    <meta:user-defined meta:name="OVERHEIDop.woonplaats">Amersfoort</meta:user-defined>
    <meta:user-defined meta:name="OVERHEIDop.straatnaam">Mariken van Nimwege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18 464596</meta:user-defined>
    <meta:user-defined meta:name="OVERHEIDop.versieInformatie"/>
  </office:meta>
</office:document-meta>
</file>