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lement van Maasdijklaan 5 D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004</text:p>
            <text:p text:style-name="common-al">Omschrijving: uitbreiding van gebouw 56 op de Oranjekazerne met KDT-station</text:p>
            <text:p text:style-name="tussenkopcur">
            <text:span text:style-name="nadrukvet">Adres: Clement van Maasdijklaan 5 D 75 </text:span>
          </text:p>
            <text:p text:style-name="common-al">Activiteiten: Bouwen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0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lement van Maasdijklaan 5 D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03</meta:user-defined>
    <meta:user-defined meta:name="OVERHEIDop.GmbID/DC.identifier">gmb-2016-54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W 5d 75</meta:user-defined>
    <meta:user-defined meta:name="OVERHEIDop.woonplaats">Arnhem</meta:user-defined>
    <meta:user-defined meta:name="OVERHEIDop.straatnaam">Clement van Maasdijk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32 449174</meta:user-defined>
    <meta:user-defined meta:name="OVERHEIDop.versieInformatie"/>
  </office:meta>
</office:document-meta>
</file>