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Bongaartslaan 32, 6097DH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10 januari 2016 / het vervangen van een haag door een ingevlochten hekwerk met poorten en hedera begroeiing t.b.v. inbraakpreventi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45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 Bongaartslaan 32, 6097DH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450</meta:user-defined>
    <meta:user-defined meta:name="OVERHEIDop.GmbID/DC.identifier">gmb-2016-54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DH 32</meta:user-defined>
    <meta:user-defined meta:name="OVERHEIDop.woonplaats">Heel</meta:user-defined>
    <meta:user-defined meta:name="OVERHEIDop.straatnaam">Burgemeester Bongaarts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226 354467</meta:user-defined>
    <meta:user-defined meta:name="OVERHEIDop.versieInformatie"/>
  </office:meta>
</office:document-meta>
</file>