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Concept Verkeersbesluit Instellen parkeerverboden Vijverweg in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Sittard-Geleen:</text:p>
            <text:p text:style-name="common-al">1.<text:span text:style-name="nadrukvet">Besluiten:</text:span></text:p>
            <text:p text:style-name="common-al">Voor het instellen van twee parkeerverboden in de Vijverweg in Sittard de onderstaande voorgenomen verkeersmaatregel bekend te maken zodat belanghebbenden zienswijzen in kunnen dienen:</text:p>
            <text:p text:style-name="common-al">• Aanbrengen onderbroken gele onderbroken markering op twee locaties langs de Vijverweg in Sittard</text:p>
            <text:p text:style-name="common-al">2.<text:span text:style-name="nadrukvet">Overwegingen</text:span></text:p>
            <text:p text:style-name="common-al">De maatregel bevordert de doorstroming</text:p>
            <text:p text:style-name="common-al">Nu moeten automobilisten over grote afstand een inschatting maken of zij te maken krijgen met tegemoetkomend verkeer. Dit omdat ze momenteel op het betreffende wegvak geen uitwijkmogelijkheden hebben.</text:p>
            <text:p text:style-name="common-al">Door het aanbrengen van twee keer een parkeerverbod over een lengte van ca. 12 meter met een onderlinge afstand van ca. 40 meter kunnen automobilisten elkaar wel passeren.</text:p>
            <text:p text:style-name="common-al">Het voorstel past binnen de bedoeling van de Wegenverkeerswet 1994</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Vijverweg een maatregel te nemen. </text:p>
            <text:p text:style-name="common-al">Deze straat is in beheer en onderhoud bij de gemeente Sittard-Geleen en ligt binnen de bebouwde kom, zoals bedoeld in de Wegenverkeerswet 1994.</text:p>
            <text:p text:style-name="common-al">3.<text:span text:style-name="nadrukvet">Formeel kader</text:span></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text:span text:style-name="nadrukvet">Advies en inspraak</text:span></text:p>
            <text:p text:style-name="common-al">De Ambtelijke Werkgroep Verkeer, waarin onder meer verkeerskundigen en de regiopolitie zitting hebben, heeft op 13-04-2016 positief geadviseerd over de voorgestelde maatregelen.</text:p>
            <text:p text:style-name="common-al">5.<text:span text:style-name="nadrukvet">Ondertekening</text:span></text:p>
            <text:p text:style-name="common-al">Sittard-Geleen, 26-04-2016, 1642091</text:p>
            <text:p text:style-name="common-al">Namens Burgemeester en wethouders van Sittard-Geleen,</text:p>
            <text:p text:style-name="common-al">Teammanager Projecten, Verkeer en Ontwerp</text:p>
            <text:p text:style-name="common-al">Ing. A. Velderman</text:p>
            <text:p text:style-name="common-al">6.<text:span text:style-name="nadrukvet">Inzage en zienswijzen</text:span></text:p>
            <text:p text:style-name="last-al">Het conceptverkeersbesluit met de bijbehorende stukken kan worden ingezien bij de receptie van de Stadswinkel, Markt 1 in Geleen. Van <text:span text:style-name="nadrukvet">donderdag</text:span><text:span text:style-name="nadrukvet"> 05-05</text:span><text:span text:style-name="nadrukvet">-2016 tot en met woensdag</text:span><text:span text:style-name="nadrukvet"> 18-05</text:span><text:span text:style-name="nadrukvet">-2016. </text:span>Over dit conceptverkeersbesluit kunnen belanghebbenden gedurende deze periode ook een zienswijze geven. Deze kan naar: College van B&amp;W, Postbus 18, 6130 AA SITTA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449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9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9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Concept Verkeersbesluit Instellen parkeerverboden Vijverweg i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498</meta:user-defined>
    <meta:user-defined meta:name="OVERHEIDop.GmbID/DC.identifier">gmb-2016-54498</meta:user-defined>
    <meta:user-defined meta:name="OVERHEID.TaxonomieBeleidsagenda/OVERHEID.category">Verkeer | Organisatie en beleid</meta:user-defined>
    <meta:user-defined meta:name="DC.source">art. 12 BABW;1.0:c:BWBR0004826&amp;artikel=12&amp;g=2015-06-20</meta:user-defined>
    <meta:user-defined meta:name="OVERHEIDop.referentienummer">1642091</meta:user-defined>
    <meta:user-defined meta:name="DCTERMS.abstract">Twee parkeerverboden over een lengte van ca. 12 m maken passeren mogelijk. Er wordt een onderbroken gele markering aangebracht.</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Gemeente/DC.spatial">Sittard-Geleen</meta:user-defined>
    <meta:user-defined meta:name="OVERHEIDop.versieInformatie"/>
  </office:meta>
</office:document-meta>
</file>