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oud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8</text:p>
            <text:p text:style-name="common-al">Uiterste beslistermijn 13 juni 2016</text:p>
            <text:p text:style-name="common-al">het omzetten van een 2e bedrijfswoning naar plattelandswoning</text:p>
            <text:p text:style-name="common-al">Reguliere procedure voor de activiteit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Woud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97</meta:user-defined>
    <meta:user-defined meta:name="OVERHEIDop.GmbID/DC.identifier">gmb-2016-54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K 9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037 407488</meta:user-defined>
    <meta:user-defined meta:name="OVERHEIDop.versieInformatie"/>
  </office:meta>
</office:document-meta>
</file>