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een pand, Sectie D perceelnummer 190 / Hommerterweg 19 en 21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bouwen van een pand, Sectie D perceelnummer 190 / Hommerterweg 19 en 21 6431 ER Hoensbroek (datum aanvraag 14-04-2016,</text:span>
            <text:span text:style-name="nadrukvet"> dossiernummer </text:span>
            <text:span text:style-name="nadrukvet">Z-161111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49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, Sectie D perceelnummer 190 / Hommerterweg 19 en 21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91</meta:user-defined>
    <meta:user-defined meta:name="OVERHEIDop.GmbID/DC.identifier">gmb-2016-5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R 19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454 326905</meta:user-defined>
    <meta:user-defined meta:name="OVERHEIDop.versieInformatie"/>
  </office:meta>
</office:document-meta>
</file>