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rgunningsvrij), Heerestraat 61 te Roden, het plakken van tekststickers en fo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Heerestraat 61 te Roden</text:p>
            <text:p text:style-name="common-al">Activiteit: het plakken van tekststickers en folies</text:p>
            <text:p text:style-name="common-al">Datum verlening: 10 januari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9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vergunningsvrij), Heerestraat 61 te Roden, het plakken van tekststickers en fol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449</meta:user-defined>
    <meta:user-defined meta:name="OVERHEIDop.GmbID/DC.identifier">gmb-2016-54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E 65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77 572814</meta:user-defined>
    <meta:user-defined meta:name="OVERHEIDop.versieInformatie"/>
  </office:meta>
</office:document-meta>
</file>