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van een pand, Sectie D perceelnummer 189 / Hommerterweg 17 en 17a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bouwen van een pand, Sectie D perceelnummer 189 / Hommerterweg 17 en 17a 6431 ER Hoensbroek (datum aanvraag 14-04-2016</text:span>
            <text:span text:style-name="nadrukvet">, dossiernummer </text:span>
            <text:span text:style-name="nadrukvet">Z-161111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48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pand, Sectie D perceelnummer 189 / Hommerterweg 17 en 17a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88</meta:user-defined>
    <meta:user-defined meta:name="OVERHEIDop.GmbID/DC.identifier">gmb-2016-5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ER 17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465 326903</meta:user-defined>
    <meta:user-defined meta:name="OVERHEIDop.versieInformatie"/>
  </office:meta>
</office:document-meta>
</file>