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769</text:p>
            <text:p text:style-name="common-al">Datum indiening: 20 april 2016</text:p>
            <text:p text:style-name="common-al">Omschrijving: vervangen pui en reclamevoering van winkel</text:p>
            <text:p text:style-name="tussenkopcur">
            <text:span text:style-name="nadrukvet">Adres: Ketelstraat 48 </text:span>
          </text:p>
            <text:p text:style-name="common-al">Activiteiten: Bouwen,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8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tel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87</meta:user-defined>
    <meta:user-defined meta:name="OVERHEIDop.GmbID/DC.identifier">gmb-2016-544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Z 48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1 443836</meta:user-defined>
    <meta:user-defined meta:name="OVERHEIDop.versieInformatie"/>
  </office:meta>
</office:document-meta>
</file>