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St. Lambertusweg 7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4</text:p>
            <text:p text:style-name="common-al">Verleend op 26 april 2016</text:p>
            <text:p text:style-name="common-al">het kappen van een boom</text:p>
            <text:p text:style-name="common-al">Reguliere procedure voor de activiteit kappen</text:p>
            <text:p text:style-name="tussenkopcur">
            <text:span text:style-name="nadrukvet">Informatie en procedure</text:span>
          </text:p>
            <text:p text:style-name="common-al">De beschikking wordt opgeschort totdat de termijn voor het indienen van een bezwaarschrift is verstreken of indien bezwaar wordt gemaakt op dit bezwaar is beslist.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8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St. Lambertusweg 7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83</meta:user-defined>
    <meta:user-defined meta:name="OVERHEIDop.GmbID/DC.identifier">gmb-2016-5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AA 77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795 403161</meta:user-defined>
    <meta:user-defined meta:name="OVERHEIDop.versieInformatie"/>
  </office:meta>
</office:document-meta>
</file>