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rdmeerstraat 20, 2131 AD Hoofddorp, AircraftmocX B.V., het realiseren van opleidingsfaciliteiten in het bedrijfspand, 02-05-2016, zaak 418421 (verleend op 26-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48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8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8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meerstraat 20, 2131 AD Hoofddorp, AircraftmocX B.V., het realiseren van opleidingsfaciliteiten in het bedrijfspand, 02-05-2016, zaak 418421 (verleend op 26-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481</meta:user-defined>
    <meta:user-defined meta:name="OVERHEIDop.GmbID/DC.identifier">gmb-2016-5448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D 2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49 480931</meta:user-defined>
    <meta:user-defined meta:name="OVERHEIDop.versieInformatie"/>
  </office:meta>
</office:document-meta>
</file>