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oek Burg. Matsersingel/Groningen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7841</text:p>
            <text:p text:style-name="common-al">Datum indiening: 19 april 2016</text:p>
            <text:p text:style-name="common-al">Omschrijving: plaatsen van kunstwerk bij entree wijk Vredenbrug</text:p>
            <text:p text:style-name="tussenkopcur">
            <text:span text:style-name="nadrukvet">Adres: hoek Burg. Matsersingel/Groningensingel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4479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7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7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hoek Burg. Matsersingel/Groningen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4479</meta:user-defined>
    <meta:user-defined meta:name="OVERHEIDop.GmbID/DC.identifier">gmb-2016-544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5EA 1</meta:user-defined>
    <meta:user-defined meta:name="OVERHEIDop.woonplaats">Arnhem</meta:user-defined>
    <meta:user-defined meta:name="OVERHEIDop.straatnaam">Groning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352 441157</meta:user-defined>
    <meta:user-defined meta:name="OVERHEIDop.versieInformatie"/>
  </office:meta>
</office:document-meta>
</file>