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N279 - werkterrein Beekveld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69</text:p>
            <text:p text:style-name="common-al">Uiterste beslistermijn 06 juni 2016</text:p>
            <text:p text:style-name="common-al">het indienen van een OBM</text:p>
            <text:p text:style-name="common-al">Reguliere procedure voor de activiteit beperkte milieutoets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4477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7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77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N279 - werkterrein Beekveld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477</meta:user-defined>
    <meta:user-defined meta:name="OVERHEIDop.GmbID/DC.identifier">gmb-2016-54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BN 30</meta:user-defined>
    <meta:user-defined meta:name="OVERHEIDop.woonplaats">Berlicum</meta:user-defined>
    <meta:user-defined meta:name="OVERHEIDop.straatnaam">Run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312 409444</meta:user-defined>
    <meta:user-defined meta:name="OVERHEIDop.versieInformatie"/>
  </office:meta>
</office:document-meta>
</file>