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Grote Koppel 9, het tijdelijk plaatsen van een steiger op de openbare weg, 1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Grote Koppel 9, het tijdelijk plaatsen van een steiger op de openbare weg, 18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Grote Koppel 9, het tijdelijk plaatsen van een steiger op de openbare weg, 1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76</meta:user-defined>
    <meta:user-defined meta:name="OVERHEIDop.GmbID/DC.identifier">gmb-2016-54476</meta:user-defined>
    <meta:user-defined meta:name="OVERHEID.TaxonomieBeleidsagenda/OVERHEID.category">Verkeer | Organisatie en beleid</meta:user-defined>
    <meta:user-defined meta:name="OVERHEIDop.referentienummer">10084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10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2 463546</meta:user-defined>
    <meta:user-defined meta:name="OVERHEIDop.versieInformatie"/>
  </office:meta>
</office:document-meta>
</file>