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msterdamseweg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693</text:p>
            <text:p text:style-name="common-al">Datum indiening: 15 april 2016</text:p>
            <text:p text:style-name="common-al">Omschrijving: het uitbreiden van het pand in afwijking van het bestemmingsplan</text:p>
            <text:p text:style-name="tussenkopcur">
            <text:span text:style-name="nadrukvet">Adres: Amsterdamseweg 467 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7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msterdamseweg 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70</meta:user-defined>
    <meta:user-defined meta:name="OVERHEIDop.GmbID/DC.identifier">gmb-2016-54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K 467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426 446588</meta:user-defined>
    <meta:user-defined meta:name="OVERHEIDop.versieInformatie"/>
  </office:meta>
</office:document-meta>
</file>