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 van Prinstererstraat 5, nieuwe aanvraag, wijzigen gebruik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Groen van Prinstererstraat 5,  6702 CM, wijzigen gebruik t.b.v. kamerverhuur, 2016W0060, ontvangen op 12-01-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5447</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47</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47</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roen van Prinstererstraat 5, nieuwe aanvraag, wijzigen gebruik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8</meta:user-defined>
    <meta:user-defined meta:name="OVERHEIDop.publicationIssue">5447</meta:user-defined>
    <meta:user-defined meta:name="OVERHEIDop.GmbID/DC.identifier">gmb-2016-544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2CM 5</meta:user-defined>
    <meta:user-defined meta:name="OVERHEIDop.woonplaats">Wageningen</meta:user-defined>
    <meta:user-defined meta:name="OVERHEIDop.straatnaam">Groen van Prinstererstraat</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3165 441562</meta:user-defined>
    <meta:user-defined meta:name="OVERHEIDop.versieInformatie"/>
  </office:meta>
</office:document-meta>
</file>